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Arial1" fo:font-size="11pt" style:font-size-asian="11pt" style:font-size-complex="11pt"/>
    </style:style>
    <style:style style:name="P2"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0" fo:widows="0" fo:text-indent="1cm" style:auto-text-indent="false" style:page-number="auto" fo:background-color="transparent" style:punctuation-wrap="hanging" style:writing-mode="lr-tb"/>
      <style:text-properties style:font-name="Arial1" fo:font-size="11pt" style:font-size-asian="11pt" style:font-size-complex="11pt"/>
    </style:style>
    <style:style style:name="P3"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text-indent="1cm" style:auto-text-indent="false" fo:background-color="transparent" style:punctuation-wrap="hanging" style:writing-mode="lr-tb"/>
      <style:text-properties style:font-name="Arial1" fo:font-size="11pt" style:font-size-asian="11pt" style:font-size-complex="11pt"/>
    </style:style>
    <style:style style:name="T1" style:family="text">
      <style:text-properties fo:font-size="20pt" fo:language="en" fo:country="US" style:font-size-asian="20pt" style:font-size-complex="20pt"/>
    </style:style>
    <style:style style:name="T2" style:family="text">
      <style:text-properties fo:font-size="20pt" fo:language="en" fo:country="US" style:text-underline-style="solid" style:text-underline-width="auto" style:text-underline-color="font-color" style:font-size-asian="20pt" style:font-size-complex="20pt"/>
    </style:style>
    <style:style style:name="T3" style:family="text">
      <style:text-properties fo:font-size="14pt" fo:language="en" fo:country="US" style:font-size-asian="14pt" style:font-size-complex="14pt"/>
    </style:style>
    <style:style style:name="T4" style:family="text">
      <style:text-properties fo:font-size="14pt" fo:language="en" fo:country="US" fo:font-style="italic" style:text-underline-style="solid" style:text-underline-width="auto" style:text-underline-color="font-color" style:font-size-asian="14pt" style:font-style-asian="italic" style:font-size-complex="14pt" style:font-style-complex="italic"/>
    </style:style>
    <style:style style:name="T5" style:family="text">
      <style:text-properties fo:font-size="14pt" style:font-size-asian="14pt" style:font-size-complex="14pt"/>
    </style:style>
    <style:style style:name="T6" style:family="text">
      <style:text-properties fo:font-size="18pt" fo:language="en" fo:country="US" style:font-size-asian="18pt" style:font-size-complex="18pt"/>
    </style:style>
    <style:style style:name="T7" style:family="text">
      <style:text-properties fo:font-size="18pt" fo:language="en" fo:country="US" fo:font-style="italic" style:font-size-asian="18pt" style:font-style-asian="italic" style:font-size-complex="18pt" style:font-style-complex="italic"/>
    </style:style>
    <style:style style:name="T8" style:family="text">
      <style:text-properties fo:font-size="18pt" fo:language="fr" fo:country="FR" style:font-size-asian="18pt" style:font-size-complex="18pt"/>
    </style:style>
    <style:style style:name="T9" style:family="text">
      <style:text-properties fo:font-size="12pt" fo:language="en" fo:country="US"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font-size="12pt" fo:language="fr" fo:country="FR" style:text-underline-style="solid" style:text-underline-width="auto" style:text-underline-color="font-color" fo:font-weight="bold" style:font-size-asian="12pt" style:font-weight-asian="bold" style:font-size-complex="12pt" style:font-weight-complex="bold"/>
    </style:style>
    <style:style style:name="T11" style:family="text">
      <style:text-properties fo:color="#000000" loext:opacity="100%" fo:font-size="18pt" fo:language="en" fo:country="US" style:font-size-asian="18pt" style:font-size-complex="18pt"/>
    </style:style>
    <style:style style:name="T12" style:family="text">
      <style:text-properties fo:color="#000000" loext:opacity="100%" fo:font-size="18pt" fo:language="en" fo:country="US" style:font-size-asian="18pt" style:font-size-complex="18pt">
        <loext:char-complex-color loext:theme-type="dark1" loext:color-type="theme"/>
      </style:text-properties>
    </style:style>
    <style:style style:name="T13" style:family="text">
      <style:text-properties fo:color="#000000" loext:opacity="100%" fo:font-size="18pt" fo:language="fr" fo:country="FR" style:font-size-asian="18pt" style:font-size-complex="18pt">
        <loext:char-complex-color loext:theme-type="dark1" loext:color-type="theme"/>
      </style:text-properties>
    </style:style>
    <style:style style:name="T14" style:family="text">
      <style:text-properties fo:font-size="16pt" fo:language="en" fo:country="US" style:font-size-asian="16pt" style:font-size-complex="16pt"/>
    </style:style>
    <style:style style:name="T15" style:family="text">
      <style:text-properties fo:font-size="16pt" style:font-size-asian="16pt" style:font-size-complex="16pt"/>
    </style:style>
    <style:style style:name="T16" style:family="text">
      <style:text-properties style:text-position="super 58%" fo:font-size="18pt" fo:language="en" fo:country="US" style:font-size-asian="18pt" style:font-size-complex="18pt"/>
    </style:style>
    <style:style style:name="T17" style:family="text">
      <style:text-properties fo:language="en" fo:country="US"/>
    </style:style>
    <style:style style:name="T18" style:family="text">
      <style:text-properties fo:language="fr" fo:country="F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Témoignage tiré du Journal de guerre du Sergent Lucien Botrel, transcrit, annoté et commenté par Eric Daubard publié dans la collection Kronos, édition SPM.<text:span text:style-name="T17"/></text:p>
      <text:p text:style-name="P1"/>
      <text:p text:style-name="P2">ATTAQUE DE FLEURY<text:span text:style-name="T17"/></text:p>
      <text:p text:style-name="P3"/>
      <text:p text:style-name="P3"><text:span text:style-name="T17">En arrivant à la tranchée du 41, on se met tous debout, l</text:span><text:span text:style-name="T18">’</text:span><text:span text:style-name="T17">arme basse et d</text:span><text:span text:style-name="T18">’</text:span><text:span text:style-name="T17">un bond nous la franchissons au cri de mon chef de section de « Haut les cœurs et vive la France ! » </text:span></text:p>
      <text:p text:style-name="P3"><text:span text:style-name="T17">Mais alors que les mitrailleuses boches se mettent à cracher et je vois plusieurs pauvres types tomber autour de moi, entre autre le chef d</text:span><text:span text:style-name="T18">’</text:span><text:span text:style-name="T17">une section voisine qui avait reçu une balle ou un obus de petit calibre en pleine poitrine et dont le sang coulait sur le dos de sa capote ; le malheureux avait été complètement transpercé.</text:span></text:p>
      <text:p text:style-name="P3"><text:span text:style-name="T17">Arrivés à une dizaine de mètres de la tranchée ennemie, je distingue parfaitement les Boches serrés les uns contre les autres qui nous tirent dessus et brusquement mon lieutenant tombe près de moi, frappé d</text:span><text:span text:style-name="T18">’</text:span><text:span text:style-name="T17">une balle à la tête.</text:span></text:p>
      <text:p text:style-name="P3"><text:span text:style-name="T17">Presque en même temps, un claquement comme je n</text:span><text:span text:style-name="T18">’</text:span><text:span text:style-name="T17">en avais pas entendu me résonne dans les oreilles, instinctivement je porte la main au visage me croyant touché et m</text:span><text:span text:style-name="T18">’</text:span><text:span text:style-name="T17">affale dans un trou de 77. M</text:span><text:span text:style-name="T18">’</text:span><text:span text:style-name="T17">étant rendu compte que je n</text:span><text:span text:style-name="T18">’</text:span><text:span text:style-name="T17">avais rien, je jette rapidement un coup d</text:span><text:span text:style-name="T18">’</text:span><text:span text:style-name="T17">œil autour de moi, Grand Dieu, je n</text:span><text:span text:style-name="T18">’</text:span><text:span text:style-name="T17">aperçois que cadavres et personne ne me dépasse.</text:span></text:p>
      <text:p text:style-name="P3"><text:span text:style-name="T17">Que faire ? Ma décision fut vite prise ; rester dans ce trou dissimulé par une motte de terre et y faire positivement le mort. Ce n</text:span><text:span text:style-name="T18">’</text:span><text:span text:style-name="T17">était pas chose facile, aussi à chaque mouvement respiratoire un peu fort que je faisais, j</text:span><text:span text:style-name="T18">’</text:span><text:span text:style-name="T17">étais sûr d</text:span><text:span text:style-name="T18">’</text:span><text:span text:style-name="T17">entendre les balles me claquer aux oreilles ou tomber près de moi. Allai-je pouvoir tenir dans cette position jusqu</text:span><text:span text:style-name="T18">’</text:span><text:span text:style-name="T17">à la nuit ?</text:span></text:p>
      <text:p text:style-name="P3"><text:span text:style-name="T17">Comme j</text:span><text:span text:style-name="T18">’</text:span><text:span text:style-name="T17">entendais toujours les balles me passer au-dessus de la tête, j</text:span><text:span text:style-name="T18">’</text:span><text:span text:style-name="T17">en conclus que le combat devait se continuer sur ma droite ; c</text:span><text:span text:style-name="T18">’</text:span><text:span text:style-name="T17">est en effet ce qui se faisait dans le village et autant que je pus m</text:span><text:span text:style-name="T18">’</text:span><text:span text:style-name="T17">en rendre compte, certains éléments l</text:span><text:span text:style-name="T18">’</text:span><text:span text:style-name="T17">avaient entièrement traversé. Je rageais de ne pouvoir me joindre à eux, mais malgré mon désir, je dus rester cloué sur place. Du reste c</text:span><text:span text:style-name="T18">’</text:span><text:span text:style-name="T17">eut été absurde de ma part d</text:span><text:span text:style-name="T18">’</text:span><text:span text:style-name="T17">abandonner mon trou à ce moment, car j</text:span><text:span text:style-name="T18">’</text:span><text:span text:style-name="T17">aurais couru à une mort certaine ; j</text:span><text:span text:style-name="T18">’</text:span><text:span text:style-name="T17">appris en effet plus tard que tous ceux qui avaient cherché à se replier furent tués ou blessés.</text:span></text:p>
      <text:p text:style-name="P3">Je restai dans ce trou pendant au moins six heures sans bouger pour ainsi dire, malgré les grenades qui explosaient non loin de moi. </text:p>
      <text:p text:style-name="P3"><text:span text:style-name="T17">Au bout de quelques heures l</text:span><text:span text:style-name="T18">’</text:span><text:span text:style-name="T17">attaque était complètement arrêtée sur toute la ligne, mais alors ce fut le bombardement, puis sur ma droite une contre-attaque boche qui fut du reste repoussée. </text:span></text:p>
      <text:p text:style-name="P3"><text:span text:style-name="T17">Pendant le bombardement, un obus de gros calibre vint tomber à quelques mètres de moi, ce qui m</text:span><text:span text:style-name="T18">’</text:span><text:span text:style-name="T17">abasourdit et par suite de l</text:span><text:span text:style-name="T18">’</text:span><text:span text:style-name="T17">explosion, je fus presque entièrement recouvert de terre ; mais comme le sol avait été sérieusement ébranlé mon trou s</text:span><text:span text:style-name="T18">’</text:span><text:span text:style-name="T17">était agrandi et je pus enfin me remuer encore un peu, cet obus qui m</text:span><text:span text:style-name="T18">’</text:span><text:span text:style-name="T17">avait épargné m</text:span><text:span text:style-name="T18">’</text:span><text:span text:style-name="T17">avait rendu un grand service.</text:span></text:p>
      <text:p text:style-name="P3"/>
      <text:p text:style-name="P3"/>
      <text:p text:style-name="P3"><text:span text:style-name="T17">L</text:span><text:span text:style-name="T18">’</text:span><text:span text:style-name="T17">INHUMATION DES CADAVRES</text:span></text:p>
      <text:p text:style-name="P3"/>
      <text:p text:style-name="P3"><text:span text:style-name="T17">Le 29 fut assez calme, mais nous étions dans un état d</text:span><text:span text:style-name="T18">’</text:span><text:span text:style-name="T17">énervement tel que personne ne se reposait, sans arrêt nous étions en éveil. Dans la soirée je reçus l</text:span><text:span text:style-name="T18">’</text:span><text:span text:style-name="T17">ordre de faire enterrer les cadavres et de ramasser toutes leurs pièces, papiers etc.</text:span><text:span text:style-name="T18">…</text:span><text:span text:style-name="T17"> Macabre besogne qu</text:span><text:span text:style-name="T18">’</text:span><text:span text:style-name="T17">il fallait exécuter rapidement entre deux bombardements. Les pauvres malheureux qui avaient vu leur dernier jour sur cette terre étaient autant que cela se pouvait placés côte à côte dans les trous d</text:span><text:span text:style-name="T18">’</text:span><text:span text:style-name="T17">obus et en hâte on les recouvrait d</text:span><text:span text:style-name="T18">’</text:span><text:span text:style-name="T17">un peu de terre. C</text:span><text:span text:style-name="T18">’</text:span><text:span text:style-name="T17">était pénible d</text:span><text:span text:style-name="T18">’</text:span><text:span text:style-name="T17">être obligés de les laisser là, mais on ne pouvait faire autrement et en les abandonnant, je pensais que quoique morts, ils risquaient quand même à un prochain bombardement d</text:span><text:span text:style-name="T18">’</text:span><text:span text:style-name="T17">être réduits en charpie. Était-ce donc pour cela que nous avions tous été mis au monde !</text:span><text:span text:style-name="T18">…</text:span></text:p>
      <text:p text:style-name="P3"><text:span text:style-name="T17">Le 30 [juin] fut très calme de part et d</text:span><text:span text:style-name="T18">’</text:span><text:span text:style-name="T17">autre, chacun en avait assez et voulait enfin respirer un peu, mais quel air, Grand Dieu ! Pas celui du Bois de Boulogne bien sûr, avec celui-là rien de ressemblant. D</text:span><text:span text:style-name="T18">’</text:span><text:span text:style-name="T17">autres que nous auraient eu le cœur soulevé par la puanteur qui nous arrivait par bouffées, puanteur émanant des cadavres non enterrés, mais nous avions déjà respiré un air pareil en d</text:span><text:span text:style-name="T18">’</text:span><text:span text:style-name="T17">autres lieux et le supportions sans trop de peine. Néanmoins tous, nous aurions préféré être loin de cette terre maudite.</text:span></text:p>
      <text:p text:style-name="P3">Le 1er juillet fut relativement une journée tranquille en première ligne, par contre les réserves <text:soft-page-break/>essuyèrent de violents bombardements et entre elles et nous, il y eut des tirs de barrage épouvantables.<text:span text:style-name="T17"/></text:p>
      <text:p text:style-name="P3"><text:span text:style-name="T17">Dans la nuit, la 22e Cie [JdM : Celle-ci avait entre autres pour mission d’établir des tranchées.] vient nous relever, mais je dois rester en ligne jusqu</text:span><text:span text:style-name="T18">’</text:span><text:span text:style-name="T17">à 4 heures le lendemain matin, afin de passer les consignes. Je rejoins alors ma compagnie qui est allée en réserve et constate que là, il y fait plus mauvais qu</text:span><text:span text:style-name="T18">’</text:span><text:span text:style-name="T17">en première ligne.</text:span></text:p>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0" fo:widows="0" style:punctuation-wrap="hanging" style:writing-mode="lr-tb"/>
      <style:text-properties style:font-name="Times New Roman" fo:font-family="'Times New Roman'" style:font-family-generic="roman" style:font-pitch="variable" fo:font-size="10pt" style:rfc-language-tag="oc-FR-lengadoc" fo:language="oc" fo:country="FR" style:letter-kerning="true" style:font-name-asian="Times New Roman1" style:font-family-asian="'Times New Roman'" style:font-family-generic-asian="system" style:font-pitch-asian="variable" style:font-size-asian="10pt" style:rfc-language-tag-asian="oc-FR-lengadoc" style:language-asian="oc" style:country-asian="FR"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Default_20_Paragraph_20_Font_20__28_WW_29_" style:display-name="Default Paragraph Font (WW)"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hème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1.251cm" fo:margin-bottom="2.499cm" fo:margin-left="2.251cm" fo:margin-right="1.748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arie-Laure DAUBARD</meta:initial-creator>
    <meta:editing-cycles>2</meta:editing-cycles>
    <meta:creation-date>2024-11-03T19:44:00</meta:creation-date>
    <meta:editing-duration>PT8M34S</meta:editing-duration>
    <meta:generator>LibreOffice/7.6.4.1$Windows_X86_64 LibreOffice_project/e19e193f88cd6c0525a17fb7a176ed8e6a3e2aa1</meta:generator>
    <dc:date>2024-11-12T09:03:13.633000000</dc:date>
    <meta:document-statistic meta:table-count="0" meta:image-count="0" meta:object-count="0" meta:page-count="2" meta:paragraph-count="16" meta:word-count="831" meta:character-count="4756" meta:non-whitespace-character-count="3938"/>
    <meta:user-defined meta:name="AppVersion">16.0000</meta:user-defined>
    <meta:template xlink:type="simple" xlink:actuate="onRequest" xlink:title="Normal" xlink:href=""/>
  </office:meta>
</office:document-meta>
</file>